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90000065C4ADE7E6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23.837cm" draw:z-index="0"><draw:image xlink:href="Pictures/10000000000004890000065C4ADE7E6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23:11:51.689009900</meta:creation-date>
    <dc:date>2025-07-04T23:13:45.359988000</dc:date>
    <meta:editing-duration>PT1M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2.2.2$Windows_X86_64 LibreOffice_project/7370d4be9e3cf6031a51beef54ff3bda878e3fac</meta:generator>
  </office:meta>
</office:document-meta>
</file>